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/>
    <style:style style:name="P11" style:family="paragraph" style:parent-style-name="Standard" style:list-style-name="L2"/>
    <style:style style:name="P12" style:family="paragraph" style:parent-style-name="Standard" style:list-style-name="L3"/>
    <style:style style:name="P13" style:family="paragraph" style:parent-style-name="Standard" style:list-style-name="L4"/>
    <style:style style:name="P14" style:family="paragraph" style:parent-style-name="Standard" style:list-style-name="L4">
      <style:paragraph-properties fo:text-align="justify" style:justify-single-word="false"/>
    </style:style>
    <style:style style:name="P15" style:family="paragraph" style:parent-style-name="Standard" style:list-style-name="L4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L5"/>
    <style:style style:name="P17" style:family="paragraph" style:parent-style-name="Standard" style:list-style-name="L5"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6"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L7"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8"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L8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 style:list-style-name="L5">
      <style:text-properties fo:color="#000000" style:font-name="Times New Roman" fo:font-size="12pt" style:font-size-asian="12pt" style:font-size-complex="12pt"/>
    </style:style>
    <style:style style:name="P23" style:family="paragraph" style:parent-style-name="Standard" style:list-style-name="L6">
      <style:text-properties fo:color="#000000" style:font-name="Times New Roman" fo:font-size="12pt" style:font-size-asian="12pt" style:font-size-complex="12pt"/>
    </style:style>
    <style:style style:name="P24" style:family="paragraph" style:parent-style-name="Standard" style:list-style-name="L7">
      <style:text-properties fo:color="#000000" style:font-name="Times New Roman" fo:font-size="12pt" style:font-size-asian="12pt" style:font-size-complex="12pt"/>
    </style:style>
    <style:style style:name="P25" style:family="paragraph" style:parent-style-name="Standard" style:list-style-name="L8">
      <style:text-properties fo:color="#000000" style:font-name="Times New Roman" fo:font-size="12pt" style:font-size-asian="12pt" style:font-size-complex="12pt"/>
    </style:style>
    <style:style style:name="P26" style:family="paragraph" style:parent-style-name="Standard" style:list-style-name="L9">
      <style:text-properties fo:color="#000000" style:font-name="Times New Roman" fo:font-size="12pt" style:font-size-asian="12pt" style:font-size-complex="12pt"/>
    </style:style>
    <style:style style:name="P27" style:family="paragraph" style:parent-style-name="Standard" style:list-style-name="L9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28" style:family="paragraph" style:parent-style-name="Standard" style:list-style-name="L6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 style:list-style-name="L9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L8">
      <style:paragraph-properties fo:text-align="justify" style:justify-single-word="false"/>
      <style:text-properties fo:color="#000000" style:font-name="sans-serif" fo:font-size="14.25pt"/>
    </style:style>
    <style:style style:name="P31" style:family="paragraph" style:parent-style-name="Standard" style:list-style-name="L9">
      <style:text-properties fo:color="#000000"/>
    </style:style>
    <style:style style:name="P32" style:family="paragraph" style:parent-style-name="Standard" style:list-style-name="L7"/>
    <style:style style:name="P33" style:family="paragraph" style:parent-style-name="Standard" style:list-style-name="L9"/>
    <style:style style:name="P34" style:family="paragraph" style:parent-style-name="Standard" style:list-style-name="L9">
      <style:paragraph-properties fo:text-align="start" style:justify-single-word="false"/>
    </style:style>
    <style:style style:name="P35" style:family="paragraph" style:parent-style-name="Text_20_body" style:list-style-name="L5"/>
    <style:style style:name="P36" style:family="paragraph" style:parent-style-name="Text_20_body" style:list-style-name="L6"/>
    <style:style style:name="P37" style:family="paragraph" style:parent-style-name="Text_20_body" style:list-style-name="L7"/>
    <style:style style:name="P38" style:family="paragraph" style:parent-style-name="Text_20_body" style:list-style-name="L8"/>
    <style:style style:name="P39" style:family="paragraph" style:parent-style-name="Text_20_body" style:list-style-name="L9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font-name="Times New Roman" fo:font-size="12pt" style:font-size-asian="12pt" style:font-size-complex="12pt"/>
    </style:style>
    <style:style style:name="T5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Zgodnie z wytycznymi polityki oświatowej na ten rok szkolny przesyłamy zestawienie bibliograficzne dotyczące edukacji matematycznej. </text:p>
      <text:p text:style-name="P6"/>
      <text:p text:style-name="P3"/>
      <text:p text:style-name="P3">EDUKACJA MATEMATYCZNA</text:p>
      <text:p text:style-name="P3"><text:s text:c="5"/></text:p>
      <text:p text:style-name="P3"/>
      <text:p text:style-name="P4">Zestawienie bibliograficzne </text:p>
      <text:p text:style-name="P4"/>
      <text:p text:style-name="P5"/>
      <text:p text:style-name="P9"><text:s text:c="12"/>WYDAWNICTWA ZWARTE</text:p>
      <text:p text:style-name="P9"/>
      <text:p text:style-name="Standard"/>
      <text:list xml:id="list6463955274208384896" text:style-name="L1">
        <text:list-item>
          <text:p text:style-name="P10"><text:span text:style-name="T1">Dziecięca matematyka</text:span> : <text:s/>edukacja matematyczna w domu, w przedszkolu i w szkole : pomoce do zajęć / Edyta Gruszczyk-Kolczyńska, Ewa Zielińska, Warszawa :Wydawnictwa Szkolne i Pedagogiczne, 2004. </text:p>
          <text:p text:style-name="P10"/>
        </text:list-item>
        <text:list-item>
          <text:p text:style-name="P10"><text:span text:style-name="T1">Dziecko w świecie matematyki</text:span> / Jan Filip, Tadeusz Rams, Kraków : <text:s/>Impuls, 2000. </text:p>
          <text:p text:style-name="P10"/>
        </text:list-item>
        <text:list-item>
          <text:p text:style-name="P10"><text:span text:style-name="T1">Edukacja geometryczna dzieci</text:span> / Barbara Bilewicz-Kuźnia.<text:line-break/> Lublin : Wydawnictwo Uniwersytetu Marii Curie-Skłodowskiej, 2014. </text:p>
        </text:list-item>
      </text:list>
      <text:p text:style-name="Standard"/>
      <text:list xml:id="list6792676852179968586" text:style-name="L2">
        <text:list-item>
          <text:p text:style-name="P11"><text:span text:style-name="T1">Edukacja matematyczna w klasie I </text:span>: <text:s/>książka dla nauczycieli i rodziców : cele i treści kształcenia, podstawy psychologiczne i pedagogiczne oraz opisy zajęć z dziećmi : praca zbiorowa / pod red. Edyty Gruszczyk-Kolczyńskiej, Kraków : <text:s/>CEBP, <text:s/>2014. </text:p>
          <text:p text:style-name="P11"/>
        </text:list-item>
        <text:list-item>
          <text:p text:style-name="P11"><text:span text:style-name="T1">Edukacja w systemie Marii Montessori</text:span> : wybrane obszary kształcenia. <text:s/>T. 1 / Sabina Guz, Lublin : <text:s/>Wydawnictwo Uniwersytetu Marii Curie-Skłodowskiej, <text:s/>2015. </text:p>
          <text:p text:style-name="P11"/>
        </text:list-item>
        <text:list-item>
          <text:p text:style-name="P11"><text:span text:style-name="T1">Edukacja w systemie Marii Montessori</text:span> : wybrane obszary kształcenia. %n T. 2 / <text:s/>Sabina Guz, <text:s/>Lublin : <text:s/>Wydawnictwo Uniwersytetu Marii Curie-Skłodowskiej, 2015</text:p>
        </text:list-item>
      </text:list>
      <text:p text:style-name="Standard"/>
      <text:list xml:id="list5121244017081323296" text:style-name="L3">
        <text:list-item>
          <text:p text:style-name="P12"><text:span text:style-name="T1">Klubik Małego Matematyka </text:span>: rozwijanie aktywności matematycznych uczniów I etapu edukacyjnego / Bożena Rożek, Elżbieta Urbańska ; [ORE Ośrodek Rozwoju Edukacji].<text:line-break/> Warszawa : Ośrodek Rozwoju Edukacji, <text:s/>2012. </text:p>
        </text:list-item>
      </text:list>
      <text:p text:style-name="Standard"/>
      <text:list xml:id="list31778603" text:continue-numbering="true" text:style-name="L3">
        <text:list-item>
          <text:p text:style-name="P12"><text:span text:style-name="T1">Kształcenie matematyczne w edukacji wczesnoszkolnej</text:span> : <text:s/>poradnik dla nauczyciela / <text:s/>Jerzy Nowik, <text:s/>Opole : Wydawnictwo Nowik, <text:s/>2011. </text:p>
        </text:list-item>
      </text:list>
      <text:p text:style-name="Standard"/>
      <text:list xml:id="list8957359748650219234" text:style-name="L4">
        <text:list-item>
          <text:p text:style-name="P13"><text:span text:style-name="T1">Matematyczna edukacja wczesnoszkolna : teoria i praktyka</text:span> / Zbigniew Semadeni, Edyta Gruszczyk-Kolczyńska, Gustaw Treliński, Beata Bugajska-Jaszczołt, Monika Czajkowska.<text:line-break/> Kielce : Wydawnictwo Pedagogiczne ZNP, 2015. </text:p>
          <text:p text:style-name="P13"/>
        </text:list-item>
        <text:list-item>
          <text:p text:style-name="P13"><text:span text:style-name="T1">Matematyka dla dzieci</text:span> : <text:s/>pomoc dla nauczycieli przedszkoli i klas I-III szkoły podstawowej : z Jackiem w świat / Krystyna Dąbek, <text:s/>Opole : Wydawnictwo Nowik, 2015. </text:p>
          <text:p text:style-name="P13"/>
        </text:list-item>
        <text:list-item>
          <text:p text:style-name="P13"><text:span text:style-name="T1">Matematyka od przedszkola</text:span> : <text:s/>metody i zasady wprowadzania pojęć matematycznych : przygotowanie do rozumienia liczb i posługiwania się nimi / <text:s/>Małgorzata Skura &amp; Michał <text:soft-page-break/>Lisicki, <text:s/>Warszawa : <text:s/>Ośrodek Rozwoju Edukacji, 2015. </text:p>
          <text:p text:style-name="P13"/>
        </text:list-item>
        <text:list-item>
          <text:p text:style-name="P13"><text:span text:style-name="T1">Matematyka w szkołach waldorfskich</text:span> : <text:s/>nauczanie wczesnoszkolne / Ernst Schuberth ; z jęz. niem. przeł. Barbara Kowalewska, Kraków : <text:s/>Impuls, 2013. </text:p>
        </text:list-item>
      </text:list>
      <text:p text:style-name="Standard"/>
      <text:list xml:id="list31747516" text:continue-numbering="true" text:style-name="L4">
        <text:list-item>
          <text:p text:style-name="P14"><text:span text:style-name="T1">Matematyka w zabawach i grach w szkole podstawowe</text:span>j / Eva Krejčová, Opole : Wydawnictwo Nowik, 2016. </text:p>
        </text:list-item>
      </text:list>
      <text:p text:style-name="P2"/>
      <text:list xml:id="list31777233" text:continue-numbering="true" text:style-name="L4">
        <text:list-item>
          <text:p text:style-name="P13"><text:span text:style-name="T1">O dzieciach matematycznie uzdolnionych </text:span>: <text:s/>książka dla rodziców i nauczycieli / pod red. Edyty Gruszczyk-Kolczyńskiej, <text:s/>Warszawa : <text:s/>Nowa Era, <text:s/>2012. </text:p>
          <text:p text:style-name="P13"/>
        </text:list-item>
        <text:list-item>
          <text:p text:style-name="P13"><text:span text:style-name="T1">Rozwijanie zainteresowań i zdolności matematycznych uczniów klas I-III szkoły podstawowej</text:span> : poradnik dla nauczyciela / Iwona Fechner-Sędzicka, Barbara Ochmańska, Wiesława Odrobina, <text:s/>Warszawa : <text:s/>Ośrodek Rozwoju Edukacji, <text:s/>2012. </text:p>
        </text:list-item>
      </text:list>
      <text:p text:style-name="Standard"/>
      <text:list xml:id="list31777253" text:continue-numbering="true" text:style-name="L4">
        <text:list-item>
          <text:p text:style-name="P13"><text:span text:style-name="T1">160 pomysłów na zajęcia zintegrowane w klasach I - III</text:span> / <text:s/>Jadwiga Stasica, Kraków : Oficyna Wydawnicza "Impuls", <text:s/>2011. </text:p>
          <text:p text:style-name="P13"/>
        </text:list-item>
        <text:list-item>
          <text:p text:style-name="P13"><text:span text:style-name="T1">Uczymy się bawiąc</text:span> : <text:s/>klasa trzecia : propozycje bloków tematycznych, zabaw i metod aktywizujących w klasach I - III / <text:s/>Lucyna Bzowska, Renata Kownacka, <text:s/>Lublin : <text:s/>Klanza, 2002. </text:p>
          <text:p text:style-name="P13"/>
        </text:list-item>
        <text:list-item>
          <text:p text:style-name="P14"><text:span text:style-name="T1">Wspomaganie rozwoju umysłowego oraz edukacja matematyczna dzieci w ostatnim roku wychowania przedszkolnego i w pierwszym roku szkolnej edukacji</text:span> : <text:s/>cele i treści kształcenia, podstawy psychologiczne i pedagogiczne oraz wskazówki do prowadzenia zajęć z dziećmi w domu, w przedszkolu i w szkole : pr pod red. Edyty Gruszczyk-Kolczyńskiej.<text:line-break/>Warszawa : <text:s/>Wydawnictwo Edukacja Polska, <text:s/>2009. </text:p>
          <text:p text:style-name="P14"/>
        </text:list-item>
        <text:list-item>
          <text:p text:style-name="P14"><text:span text:style-name="T1">Wybrane obszary edukacji matematycznej dzieci</text:span> : <text:s/>poradnik dla nauczycieli klas I-III / Warszawa : <text:s/>Ośrodek Rozwoju Edukacji, 2015</text:p>
          <text:p text:style-name="P14"/>
          <text:p text:style-name="P14"/>
          <text:p text:style-name="P14"/>
          <text:p text:style-name="P14"/>
          <text:p text:style-name="P15">ARTYKUŁY Z CZASOPISM</text:p>
        </text:list-item>
      </text:list>
      <text:p text:style-name="P2"><text:s/></text:p>
      <text:p text:style-name="P8"/>
      <text:list xml:id="list2898162836077909196" text:style-name="L5">
        <text:list-item>
          <text:p text:style-name="P35"><text:span text:style-name="Strong_20_Emphasis"><text:span text:style-name="T2"><text:s/>Bądź przyjazny liczbom!</text:span></text:span><text:span text:style-name="T2"> / Gerhard Preiss.// Matematyka w Szkole. - 2011, nr 61, s. 19-23</text:span></text:p>
        </text:list-item>
        <text:list-item>
          <text:p text:style-name="P16"><text:span text:style-name="T6">Czas na matematykę konkretną.</text:span><text:span text:style-name="T7"> Otwarte formy nauczania sposobem na nauczanie zróżnicowane i angażujące / Anna Lewandowska -Muller. // Życie Szkoły.-2008, nr 4, s. 25 </text:span></text:p>
          <text:p text:style-name="P17"/>
        </text:list-item>
        <text:list-item>
          <text:p text:style-name="P17"><text:span text:style-name="T1">Dyktando matematyczne</text:span> / Gustaw treliński // Nauczanie Początkowe. – 2007/2008 nr 4 s. 79-80 </text:p>
          <text:p text:style-name="P22"/>
        </text:list-item>
        <text:list-item>
          <text:p text:style-name="P17"><text:span text:style-name="T3">Działania prowadzące do wyuczania bezradności matematycznej</text:span><text:span text:style-name="T2"> / Gustaw Treliński. // </text:span><text:span text:style-name="T2">Nauczanie Początkowe. -2007/2008, nr 4, s. 46 -60.</text:span></text:p>
          <text:p text:style-name="P22"/>
        </text:list-item>
        <text:list-item>
          <text:p text:style-name="P35"><text:span text:style-name="Strong_20_Emphasis"><text:span text:style-name="T2"><text:s/>Dziecięce budowanie obrazu pojęciowego liczby</text:span></text:span><text:span text:style-name="T2"> / Jolanta Nowak.// Wychowanie na co Dzień. - 2011, nr 1/2, s. 28-31</text:span></text:p>
        </text:list-item>
        <text:list-item>
          <text:p text:style-name="P35"><text:span text:style-name="Strong_20_Emphasis"><text:span text:style-name="T2">Edukacja matematyczna przedszkolaków</text:span></text:span><text:span text:style-name="T2"> / Krystyna Kamińska.// Wychowanie w </text:span><text:soft-page-break/><text:span text:style-name="T2">Przedszkolu. - 2012, nr 1, s. 5-15</text:span></text:p>
        </text:list-item>
        <text:list-item>
          <text:p text:style-name="P35"><text:span text:style-name="T3">Kształtowanie pojęcia czasu w edukacji matematycznej</text:span><text:span text:style-name="T2"> / Barbara Nawolska // </text:span><text:span text:style-name="T4">Nauczanie Początkowe. Kształcenie zintegrowane. -2016/2017, nr 1, s. 20-31.</text:span></text:p>
        </text:list-item>
        <text:list-item>
          <text:p text:style-name="P35"><text:span text:style-name="Strong_20_Emphasis"><text:span text:style-name="T2">Ile matematyki jest w cieście?</text:span></text:span><text:span text:style-name="T2"> / Magdalena Milczewska.// Wychowanie w Przedszkolu. - 2012, nr 8, s. 32-34</text:span></text:p>
        </text:list-item>
      </text:list>
      <text:list xml:id="list841553681135607753" text:style-name="L6">
        <text:list-item>
          <text:p text:style-name="P36"><text:span text:style-name="Strong_20_Emphasis"><text:span text:style-name="T2">Ile nóg ma stonoga?</text:span></text:span><text:span text:style-name="T2"> / Urszula Nadolna.// Wychowanie w Przedszkolu. - 2009, nr 5, s. 35-37</text:span></text:p>
        </text:list-item>
        <text:list-item>
          <text:p text:style-name="P36"><text:span text:style-name="Strong_20_Emphasis"><text:span text:style-name="T2">Letnie rachunki</text:span></text:span><text:span text:style-name="T2"> / Małgorzata Piotrowska.// Wychowanie w Przedszkolu. - 2012, nr 7, s. 36-37</text:span></text:p>
        </text:list-item>
        <text:list-item>
          <text:p text:style-name="P18"><text:span text:style-name="T1">Liczby w kolorach w edukacji matematycznej dzieci w klasach I-III</text:span> / Jolanta Faliszewska. // Życie Szkoły. -2008, nr 4, s. 29 -<text:span text:style-name="T2">34.</text:span></text:p>
          <text:p text:style-name="P23"/>
        </text:list-item>
        <text:list-item>
          <text:p text:style-name="P18"><text:span text:style-name="T3">Matematyczne rozrywki umysłowe dla dzieci w młodszym wieku szkolnym</text:span><text:span text:style-name="T2"> / Feliks Piechota //Życie Szkoły. -2015, nr 9, s. 8-11</text:span></text:p>
          <text:p text:style-name="P23"/>
        </text:list-item>
        <text:list-item>
          <text:p text:style-name="P18"><text:span text:style-name="T1">Matematyka w edukacji początkowej jako fundament całej matematyki szkolnej</text:span> / Zbigniew Semadeni. // Nauczanie Początkowe. Kształcenie zintegrowane. -2012/2013, nr 1, s. 7 -<text:span text:style-name="T2">43.</text:span></text:p>
          <text:p text:style-name="P28"/>
        </text:list-item>
        <text:list-item>
          <text:p text:style-name="P18"><text:span text:style-name="T1">Matematyka w klasach I-III -nauczanie przedmiotowe czy zintegrowane?</text:span> / Alicja Klich. // Życie Szkoły. -2011, nr 5, s. 5 -<text:span text:style-name="T2">10.</text:span></text:p>
          <text:p text:style-name="P23"/>
        </text:list-item>
        <text:list-item>
          <text:p text:style-name="P36"><text:span text:style-name="Strong_20_Emphasis"><text:span text:style-name="T2">Matematyka w przedszkolu</text:span></text:span><text:span text:style-name="T2"> / Agata Celmer.// Wychowanie na co Dzień. - 2009, nr 12, s. I-IV</text:span></text:p>
        </text:list-item>
        <text:list-item>
          <text:p text:style-name="P18"><text:span text:style-name="T1">Matematyzowanie jako wiodąca strategia nauczania matematyki w integralnym systemie kształcenia</text:span> / Gustaw Treliński// Nauczanie Początkowe. – 2007/2008 nr 4 s. 8-16 </text:p>
          <text:p text:style-name="P18"/>
        </text:list-item>
      </text:list>
      <text:list xml:id="list2897602022892743582" text:style-name="L7">
        <text:list-item>
          <text:p text:style-name="P37"><text:span text:style-name="Strong_20_Emphasis"><text:span text:style-name="T2"><text:s/>Na palcach czy w pamięci</text:span></text:span><text:span text:style-name="T2"> / Małgorzata Skura.// Wychowanie w Przedszkolu. - 2006, nr 1, s. 18-21</text:span></text:p>
        </text:list-item>
        <text:list-item>
          <text:p text:style-name="P32"><text:span text:style-name="T6">Nauczanie geometrii w kształceniu zintegrowanym</text:span><text:span text:style-name="T7"> / Dorota Uchnik // Nauczanie Początkowe. – 2004/2005 nr 4 s. 53-57 </text:span></text:p>
          <text:p text:style-name="P19"/>
        </text:list-item>
        <text:list-item>
          <text:p text:style-name="P37"><text:span text:style-name="Strong_20_Emphasis"><text:span text:style-name="T2"><text:s/>Od dziecięcej ciekawości do rozwijania zainteresowań matematycznych</text:span></text:span><text:span text:style-name="T2"> / Olga Kopienka.// Wychowanie w Przedszkolu. - 2011, nr 4, s. 16-19</text:span></text:p>
        </text:list-item>
        <text:list-item>
          <text:p text:style-name="P32"><text:span text:style-name="T6">Od grosika do złotówk</text:span><text:span text:style-name="T7">i / Krystyna Dąbek, Urszula Długosz. // Życie Szkoły. -2008, nr 4, s. 35 -</text:span><text:span text:style-name="T4">38.</text:span></text:p>
        </text:list-item>
        <text:list-item>
          <text:p text:style-name="P32"><text:span text:style-name="T6">O uczeniu się matematyki</text:span><text:span text:style-name="T7"> / Jadwiga Hanisz. // Życie Szkoły. -2005, nr 8, s. 4 -</text:span><text:span text:style-name="T4">12.</text:span></text:p>
          <text:p text:style-name="P24"/>
        </text:list-item>
      </text:list>
      <text:list xml:id="list4387754718683409103" text:style-name="L8">
        <text:list-item>
          <text:p text:style-name="P38"><text:span text:style-name="Strong_20_Emphasis"><text:span text:style-name="T2"><text:s/>Pobawmy się matematyką</text:span></text:span><text:span text:style-name="T2"> / Agnieszka Bojarska-Sokołowska.// Wychowanie w Przedszkolu. - 2011, nr 9, s. 37-40</text:span></text:p>
        </text:list-item>
        <text:list-item>
          <text:p text:style-name="P38"><text:span text:style-name="Strong_20_Emphasis"><text:span text:style-name="T2">Scenariusz zajęć edukacji matematycznej</text:span></text:span><text:span text:style-name="T2"> / Małgorzata Piotrowska.// Wszystko dla Szkoły. - 2005, nr 12, s. 11</text:span></text:p>
        </text:list-item>
        <text:list-item>
          <text:p text:style-name="P38"><text:span text:style-name="Strong_20_Emphasis"><text:span text:style-name="T2">Sześciolatek w świecie figur geometrycznych</text:span></text:span><text:span text:style-name="T2"> / Anna Pawłowska-Niedbała.// Wychowanie w Przedszkolu. - 2009, nr 5, s. 38-43</text:span></text:p>
        </text:list-item>
        <text:list-item>
          <text:p text:style-name="P38"><text:span text:style-name="T3">Tajemnice podwodnego świata, czyli matematyka w przyrodzie</text:span><text:span text:style-name="T2"> / Beata Bugajska-Jaszczołt //</text:span><text:span text:style-name="T4">Nauczanie Początkowe. Kształcenie zintegrowane. -2016/2017, nr 4, s.77 -91.</text:span><text:span text:style-name="T2"> </text:span></text:p>
        </text:list-item>
        <text:list-item>
          <text:p text:style-name="P38"><text:soft-page-break/><text:span text:style-name="T3">Tangramy – logiczne zabawy matematyczne dla dzieci w klasach I-III </text:span><text:span text:style-name="T2">/ Feliks Piechota</text:span><text:span text:style-name="T4">// Życie Szkoły. -2015, nr 7, s. 12-14</text:span></text:p>
        </text:list-item>
        <text:list-item>
          <text:p text:style-name="P20"><text:span text:style-name="T1">Trudności w uczeniu się matematyki -jak im zapobiegać</text:span>?/Ewa Mieleszkiewicz. // Życie Szkoły. -<text:span text:style-name="T2">2009, nr 11, s. 46 </text:span></text:p>
          <text:p text:style-name="P25"/>
        </text:list-item>
        <text:list-item>
          <text:p text:style-name="P20"><text:span text:style-name="T1">Wczesna diagnoza dziecięcych trudności w liczeniu</text:span> / Elżbieta Trojan. // Nauczanie Początkowe. Kształcenie zintegrowane. -2012/2013, nr s.101 -<text:span text:style-name="T2">103.</text:span></text:p>
          <text:p text:style-name="P25"/>
        </text:list-item>
        <text:list-item>
          <text:p text:style-name="P21"><text:span text:style-name="T1">Wdrażanie dzieci młodszych do stosowania w życiu wyrażeń dwumianowanych</text:span> / Ewa Stucka-Bogdan, Edmund Stucki. // Nauczanie Początkowe. -2004/2005, nr 4, s. 31 -<text:span text:style-name="T2">41.</text:span></text:p>
          <text:p text:style-name="P30"/>
        </text:list-item>
      </text:list>
      <text:list xml:id="list2301664947525209415" text:style-name="L9">
        <text:list-item>
          <text:p text:style-name="P39"><text:span text:style-name="Strong_20_Emphasis"><text:span text:style-name="T2">Wybrana literatura dotycząca kształcenia matematycznego w przedszkolu i w klasach 1-3</text:span></text:span><text:span text:style-name="T2"> / Anna Klimaszewska.// Nauczanie Początkowe. - 2004/2005, nr 4, s. 100-106</text:span></text:p>
        </text:list-item>
        <text:list-item>
          <text:p text:style-name="P39"><text:span text:style-name="Strong_20_Emphasis"><text:span text:style-name="T2">Zajęcia matematyczne</text:span></text:span><text:span text:style-name="T2"> / Joanna Kowalewska.// Wychowanie w Przedszkolu. - 2005, nr 2, s. 32-34</text:span></text:p>
        </text:list-item>
        <text:list-item>
          <text:p text:style-name="P39"><text:span text:style-name="T3">Z matematyką można się zaprzyjaźnić – płaszczyzna i sfera w kształceniu geometrycznym trzecioklasistów</text:span><text:span text:style-name="T2"> / Barbara Dudel // </text:span><text:span text:style-name="T4">Życie Szkoły. -2014, nr 8, s. 14-18</text:span></text:p>
        </text:list-item>
        <text:list-item>
          <text:p text:style-name="P33"><text:span text:style-name="T6">Źródła błędów w edukacji matematycznej dziecka </text:span><text:span text:style-name="T7">/ Joanna Żądło. // Nowa Szkoła.</text:span></text:p>
          <text:p text:style-name="P33"><text:span text:style-name="T7"><text:s/>-2009, nr 4, s. 53 -</text:span><text:span text:style-name="T4">58.</text:span></text:p>
          <text:p text:style-name="P26"/>
          <text:p text:style-name="P26"/>
          <text:p text:style-name="P26"/>
          <text:p text:style-name="P26"/>
          <text:p text:style-name="P29">PROPOZYCJE ZAJĘĆ</text:p>
          <text:p text:style-name="P26"/>
        </text:list-item>
        <text:list-item>
          <text:p text:style-name="P33"><text:span text:style-name="T5">Doskonalenie umiejętności liczenia</text:span><text:span text:style-name="T4"> / Feliksa Piechota // Wychowanie w Przedszkolu.- 2017, nr 2, s. 57-62</text:span></text:p>
          <text:p text:style-name="P26"/>
        </text:list-item>
        <text:list-item>
          <text:p text:style-name="P33"><text:span text:style-name="T5">Dzielenie zresztą</text:span><text:span text:style-name="T4">: Nauczanie matematyki w klasie III szkoły podstawowej / Feliksa Piechota // Życie Szkoły.- 2015, nr 2, s. 15-16</text:span></text:p>
          <text:p text:style-name="P26"/>
        </text:list-item>
        <text:list-item>
          <text:p text:style-name="P33"><text:span text:style-name="T5">Edukacja matematyczna za pomocą ruchu </text:span><text:span text:style-name="T4">/ Paulina Guzera // Wychowanie w Przedszkolu.- 2016, nr 7, s. 42-43</text:span></text:p>
          <text:p text:style-name="P26"/>
        </text:list-item>
        <text:list-item>
          <text:p text:style-name="P33"><text:span text:style-name="T5">Geometria – inspiracje dla najmłodszych</text:span><text:span text:style-name="T4">/ Feliksa Piechota // Wychowanie w Przedszkolu.- 2017, nr 5, s. 48-51</text:span></text:p>
          <text:p text:style-name="P26"/>
        </text:list-item>
        <text:list-item>
          <text:p text:style-name="P34"><text:span text:style-name="T5">Kalendarz i jego zastosowanie w edukacji matematycznej </text:span><text:span text:style-name="T4">/ Feliksa Piechota // Życie Szkoły.- 2017, nr 1, s. 8-10</text:span></text:p>
          <text:p text:style-name="P27"/>
        </text:list-item>
        <text:list-item>
          <text:p text:style-name="P34"><text:span text:style-name="T5">Konstruowanie gier przez dzieci w wieku przedszkolnym</text:span><text:span text:style-name="T4"> / Feliksa Piechota // Wychowanie w Przedszkolu.- 2017, nr 3, s. 45-50</text:span></text:p>
          <text:p text:style-name="P27"/>
        </text:list-item>
        <text:list-item>
          <text:p text:style-name="P34"><text:span text:style-name="T5">Konstruowanie gier i zabaw – rozwiązania praktyczne</text:span><text:span text:style-name="T4">/ Feliksa Piechota // Wychowanie w Przedszkolu.- 2017, nr 4, s. 45-50</text:span></text:p>
          <text:p text:style-name="P27"/>
        </text:list-item>
        <text:list-item>
          <text:p text:style-name="P34"><text:span text:style-name="T5">Kształtowanie umiejętności klasyfikacji</text:span><text:span text:style-name="T4"> / Feliksa Piechota // Wychowanie w Przedszkolu.- 2016, nr 9, s. 53-57</text:span></text:p>
          <text:p text:style-name="P27"/>
        </text:list-item>
        <text:list-item>
          <text:p text:style-name="P34"><text:soft-page-break/><text:span text:style-name="T5">Matematyczne zabawy logiczne dla dzieci na pierwszy etapie kształcenia</text:span><text:span text:style-name="T4"> / Feliksa Piechota // Życie Szkoły.- 2017, nr 2, s. 33-35</text:span></text:p>
          <text:p text:style-name="P27"/>
        </text:list-item>
        <text:list-item>
          <text:p text:style-name="P34"><text:span text:style-name="T5">Matematyczne zabawy z patyczkami</text:span><text:span text:style-name="T4"> / Feliksa Piechota // Życie Szkoły.- 2017, nr 5, s. 9-11</text:span></text:p>
          <text:p text:style-name="P27"/>
        </text:list-item>
        <text:list-item>
          <text:p text:style-name="P34"><text:span text:style-name="T5">Miara i mierzenie</text:span><text:span text:style-name="T4">/ Feliksa Piechota // Wychowanie w Przedszkolu.- 2015, nr 5, s. 46-49</text:span></text:p>
          <text:p text:style-name="P27"/>
        </text:list-item>
        <text:list-item>
          <text:p text:style-name="P34"><text:span text:style-name="T5">Obwód i pole figury</text:span><text:span text:style-name="T4">: Przykłady rozwiązywania problemów matematycznych w klasie III / Feliksa Piechota // Życie Szkoły.- 2015, nr 4, s. 10-12</text:span></text:p>
          <text:p text:style-name="P27"/>
        </text:list-item>
        <text:list-item>
          <text:p text:style-name="P34"><text:span text:style-name="T5">Orientacja przestrzenna</text:span><text:span text:style-name="T4">. Propozycje ćwiczeń dla najmłodszych / Feliksa Piechota // Wychowanie w Przedszkolu.- 2016, nr 10, s. 54-60</text:span></text:p>
          <text:p text:style-name="P27"/>
        </text:list-item>
        <text:list-item>
          <text:p text:style-name="P33"><text:span text:style-name="T5">Porządkowanie i segregowanie</text:span><text:span text:style-name="T4">; Matematyka w przestrzeni przedszkolnej i domowej / Feliksa Piechota // Wychowanie w Przedszkolu.- 2016, nr 8, s. 62-64</text:span></text:p>
          <text:p text:style-name="P26"/>
        </text:list-item>
        <text:list-item>
          <text:p text:style-name="P33"><text:span text:style-name="T5">Poznajemy liczbę 4</text:span><text:span text:style-name="T4">: Przykłady ćwiczeń z edukacji matematycznej dla dzieci przedszkolnych / Feliksa Piechota // Wychowanie w Przedszkolu.- 2017, nr 1, s. 57-61</text:span></text:p>
          <text:p text:style-name="P26"/>
        </text:list-item>
        <text:list-item>
          <text:p text:style-name="P33"><text:span text:style-name="T5">Rozwijanie umiejętności matematycznych a klasach III <text:s/>- wyznaczamy długość i odległość</text:span><text:span text:style-name="T4"> / Feliksa Piechota // Życie Szkoły.- 2017, nr 5, s. 33-36</text:span></text:p>
          <text:p text:style-name="P26"/>
        </text:list-item>
        <text:list-item>
          <text:p text:style-name="P33"><text:span text:style-name="T5">Termometr i jego zastosowanie w edukacji matematycznej na pierwszym szczeblu kształcenia</text:span><text:span text:style-name="T4"> / Feliksa Piechota // Życie Szkoły.- 2017, nr 3, s. 34-38</text:span></text:p>
          <text:p text:style-name="P26"/>
        </text:list-item>
        <text:list-item>
          <text:p text:style-name="P33"><text:span text:style-name="T5">Wakacyjne łamigłówki dla najmłodszych</text:span><text:span text:style-name="T4"> / Feliksa Piechota // Wychowanie w Przedszkolu.- 2017, nr 6, s. 45-48</text:span></text:p>
          <text:p text:style-name="P26"/>
        </text:list-item>
        <text:list-item>
          <text:p text:style-name="P33"><text:span text:style-name="T5">Zimowe przygody z matematyką – propozycje zadań dla klasy III</text:span><text:span text:style-name="T4">/ Feliksa Piechota // Życie Szkoły.- 2015, nr 10, s. 33-35</text:span></text:p>
          <text:p text:style-name="P26"/>
          <text:p text:style-name="P26"/>
          <text:p text:style-name="P26"/>
          <text:p text:style-name="P26"/>
          <text:p text:style-name="P31"/>
        </text:list-item>
      </text:list>
      <text:p text:style-name="Standard">Wszystkie pozycje znajdują się w Bibliotece Pedagogicznej w Szydłowcu. Zapraszamy!!!</text:p>
      <text:p text:style-name="Standard"/>
      <text:p text:style-name="Standard"/>
      <text:p text:style-name="P7">opracowała</text:p>
      <text:p text:style-name="P7">Beata Wójc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14T13:20:16.19</meta:creation-date>
    <dc:date>2017-10-09T11:57:59.31</dc:date>
    <meta:editing-duration>PT10H31M36S</meta:editing-duration>
    <meta:editing-cycles>6</meta:editing-cycles>
    <meta:generator>OpenOffice/4.1.1$Win32 OpenOffice.org_project/411m6$Build-9775</meta:generator>
    <meta:print-date>2017-09-21T12:01:37.13</meta:print-date>
    <meta:document-statistic meta:table-count="0" meta:image-count="0" meta:object-count="0" meta:page-count="5" meta:paragraph-count="83" meta:word-count="1525" meta:character-count="10080"/>
  </office:meta>
</office:document-meta>
</file>