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start" style:justify-single-word="false"/>
      <style:text-properties fo:color="#000000"/>
    </style:style>
    <style:style style:name="P2" style:family="paragraph" style:parent-style-name="Text_20_body" style:list-style-name="L2">
      <style:paragraph-properties fo:text-align="start" style:justify-single-word="false"/>
      <style:text-properties fo:color="#000000"/>
    </style:style>
    <style:style style:name="P3" style:family="paragraph" style:parent-style-name="Text_20_body" style:list-style-name="L1">
      <style:paragraph-properties fo:text-align="center" style:justify-single-word="false"/>
      <style:text-properties fo:color="#000000" style:text-underline-style="none" fo:font-weight="bold" style:font-weight-asian="bold" style:font-weight-complex="bold"/>
    </style:style>
    <style:style style:name="P4" style:family="paragraph" style:parent-style-name="Text_20_body" style:list-style-name="L1">
      <style:paragraph-properties fo:text-align="start" style:justify-single-word="false"/>
      <style:text-properties fo:color="#000000" style:text-underline-style="none" fo:font-weight="normal" style:font-weight-asian="normal" style:font-weight-complex="normal"/>
    </style:style>
    <style:style style:name="P5" style:family="paragraph" style:parent-style-name="Text_20_body" style:list-style-name="L2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color="#000000"/>
    </style:style>
    <style:style style:name="P7" style:family="paragraph" style:parent-style-name="Standard" style:list-style-name="L1">
      <style:paragraph-properties fo:text-align="start" style:justify-single-word="false"/>
      <style:text-properties fo:color="#000000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9646691936524024" text:style-name="L1">
        <text:list-header>
          <text:p text:style-name="P1"><text:span text:style-name="T1"/></text:p>
          <text:p text:style-name="P1"><text:span text:style-name="T1"/></text:p>
          <text:p text:style-name="P3">BEZPIECZEŃSTWO DZIECI <text:s/>W INTERNECIE</text:p>
          <text:p text:style-name="P3">zestawienie bibliograficzne w wyborze w oparciu o zbiory</text:p>
          <text:p text:style-name="P3">BIBLIOTEKI PEDAGOGICZNEJ W SZYDŁOWCU</text:p>
          <text:p text:style-name="P3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text:list-header>
        <text:list-item>
          <text:p text:style-name="P1"><text:span text:style-name="T1">Agresja elektroniczna wśród dzieci i młodzieży</text:span> / Jacek Pyżalski, Sopot : Gdańskie Wydawnictwo Psychologiczne, <text:s/>2011. </text:p>
        </text:list-item>
        <text:list-item>
          <text:p text:style-name="P7"><text:span text:style-name="T1">Co ogłupia nasze dzieci?</text:span> : nowe media jako wyzwanie dla rodziców / <text:s/>Jürgen Holtkamp, Kraków : Wydawnictwo Salwator, cop. 2011. </text:p>
          <text:p text:style-name="P7"/>
        </text:list-item>
        <text:list-item>
          <text:p text:style-name="P7"><text:span text:style-name="T1">Cyfrowe dzieci</text:span> : <text:s/>zjawisko, uwarunkowania, kluczowe problemy / <text:s text:c="2"/>Mariusz Z. Jędrzejko, <text:line-break/>Warszawa : Oficyna Wydawnicza ASPRA-JR ; Milanówek : 2017. </text:p>
          <text:p text:style-name="P7"/>
        </text:list-item>
        <text:list-item>
          <text:p text:style-name="P7"><text:span text:style-name="T1">Dzieci a multimedia</text:span> / <text:s/>Mariusz Jędrzejko, Warszawa : %b Oficyna Wydawnicza ASPRA-JR, <text:s/>2012. </text:p>
          <text:p text:style-name="P7"/>
        </text:list-item>
        <text:list-item>
          <text:p text:style-name="P7"><text:span text:style-name="T1">Dzieci konsoli : <text:s/>uzależnienie od gier</text:span> / <text:s/>Hilarie Cash, Kim McDaniel ; tł. Bolesław Ludwiczak. Poznań : <text:s/>Media Rodzina, <text:s/>cop. 2014. </text:p>
          <text:p text:style-name="P7"/>
        </text:list-item>
        <text:list-item>
          <text:p text:style-name="P7"><text:span text:style-name="T1">Dziecko i media elektroniczne</text:span> : nowy wymiar dzieciństwa. T. 2, <text:s/>Komputer i Internet życiu dziecka i obraz jego dzieciństwa / pod red. Jadwigi Izdebskiej i Tomasza Sosnowskiego, Białystok : <text:s/>Trans Humana, 2005. </text:p>
          <text:p text:style-name="P7"/>
        </text:list-item>
        <text:list-item>
          <text:p text:style-name="P7"><text:span text:style-name="T1">Dziecko w wirtualnej galerii</text:span> / <text:s/>Małgorzata Anna Karczmarzyk, <text:s/>Warszawa : Wydawnictwo Akademickie Żak, <text:s/>cop. 2013.</text:p>
          <text:p text:style-name="P7"/>
        </text:list-item>
        <text:list-item>
          <text:p text:style-name="P7"><text:span text:style-name="T1">Internet a dzieci</text:span> : <text:s/><text:span text:style-name="T1">uzależnienia i inne niebezpieczeństwa</text:span> / <text:s/>Parry Aftab ; <text:s/>Warszawa : Prószyński i S-ka, %c 2003. </text:p>
          <text:p text:style-name="P7"/>
        </text:list-item>
        <text:list-item>
          <text:p text:style-name="P7"><text:span text:style-name="T1">Patologia cyfrowego dzieciństwa i młodości</text:span> : <text:s/>przyczyny, skutki, zapobieganie w rodzinach i w szkołach / <text:s/>Stanisław Kozak, <text:s/>Warszawa : Difin, <text:s/>2014. </text:p>
          <text:p text:style-name="P7"/>
        </text:list-item>
        <text:list-item>
          <text:p text:style-name="P7"><text:span text:style-name="T1">Uzależnienie od komputera i internetu u dzieci i młodzieży</text:span> / <text:s/>Paulina Chocholska, .Warszawa : <text:s/>Hachette Livre Polska, <text:s/>2009. </text:p>
          <text:p text:style-name="P7"/>
        </text:list-item>
        <text:list-item>
          <text:p text:style-name="P7"><text:span text:style-name="T1">Wirtualny plac zabaw</text:span> : <text:s/>gry sieciowe i przemiany kultury współczesnej / Mirosław Filiciak ,Warszawa : Wydawnictwa Akademickie i Profesjonalne, cop. 2006. </text:p>
        </text:list-item>
      </text:list>
      <text:p text:style-name="P6"/>
      <text:p text:style-name="P6"/>
      <text:p text:style-name="P6"/>
      <text:list xml:id="list36615934" text:continue-numbering="true" text:style-name="L1">
        <text:list-header>
          <text:p text:style-name="P7"/>
          <text:p text:style-name="P7"/>
          <text:p text:style-name="P7"/>
          <text:p text:style-name="P7"><text:soft-page-break/><text:s/><text:span text:style-name="Strong_20_Emphasis"><text:span text:style-name="T2">ARTYKUŁY Z CZASOPISM</text:span></text:span></text:p>
          <text:p text:style-name="P7"><text:span text:style-name="Strong_20_Emphasis"><text:span text:style-name="T2"/></text:span></text:p>
        </text:list-header>
        <text:list-item>
          <text:p text:style-name="P1"><text:span text:style-name="Strong_20_Emphasis"><text:span text:style-name="T10">Bezpieczeństwo naszych dzieci</text:span></text:span><text:span text:style-name="Strong_20_Emphasis"><text:span text:style-name="T9"> / Marta Sabat, Maja Szymczak // Wychowanie w Przedszkolu. - 2012, nr 4, s. 51-54</text:span></text:span></text:p>
        </text:list-item>
        <text:list-item>
          <text:p text:style-name="P1"><text:span text:style-name="Strong_20_Emphasis"><text:span text:style-name="T8">Czy dzieci i młodzież są bezpieczne w sieci?</text:span></text:span><text:span text:style-name="Strong_20_Emphasis"><text:span text:style-name="T9"> : przegląd najnowszych badań / Bożena Boryczka. // Biblioteka w Szkole. - 2013, nr 5, dod. "Biblioteka - Centrum Informacji", nr 2, s. 3-5</text:span></text:span></text:p>
        </text:list-item>
        <text:list-item>
          <text:p text:style-name="P4"><text:span text:style-name="Strong_20_Emphasis">Czy internet jest bezpieczny dla dziecka?</text:span> / Agata Grabowska // Problemy Opiekuńczo-Wychowawcze. - 2010, nr 1, s. 38-43</text:p>
        </text:list-item>
        <text:list-item>
          <text:p text:style-name="P8"><text:span text:style-name="Strong_20_Emphasis"><text:span text:style-name="T5">Dzieci sieci - specyfika pokolenia</text:span></text:span><text:span text:style-name="T5"> / Grażyna Róziewicz // Problemy Opiekuńczo-Wychowawcze. - 2011, nr 1, s. 12-24</text:span></text:p>
          <text:p text:style-name="P8"><text:span text:style-name="T5"/></text:p>
        </text:list-item>
        <text:list-item>
          <text:p text:style-name="P1"><text:span text:style-name="Strong_20_Emphasis"><text:s/>Dziecko w bezpiecznej Sieci, a nie w matni</text:span> / Iwona Supronowicz // Biblioteka w Szkole. - 2007, nr 5, s. 2-5</text:p>
        </text:list-item>
        <text:list-item>
          <text:p text:style-name="P1"><text:span text:style-name="Strong_20_Emphasis">Gry komputerowe a zdrowie dziecka w młodszym wieku szkolnym</text:span> / Ryszard Błaszkiewicz. // Nauczanie Początkowe. - 2010/2011, nr 1, s. 34-43</text:p>
        </text:list-item>
      </text:list>
      <text:list xml:id="list5206937171189898002" text:style-name="L2">
        <text:list-item>
          <text:p text:style-name="P2"><text:span text:style-name="Strong_20_Emphasis">Kontrola rodzicielska czyli Jak zapobiegać dostępowi do treści niepożądanych</text:span> / Marcin Kozłowski // Biblioteka w Szkole. - 2013, nr 5, dod. "Biblioteka - Centrum Informacji", nr 2, s. 9-11</text:p>
        </text:list-item>
        <text:list-item>
          <text:p text:style-name="P5"><text:span text:style-name="T6">Profilaktyka zagrożeń w cyberprzestrzeni wśród najmłodszych </text:span><text:span text:style-name="T5">/ Aleksandra Kubala-Kulpińska // Życie Szkoły 2017, nr 2, s. 29-31</text:span></text:p>
        </text:list-item>
        <text:list-item>
          <text:p text:style-name="P2"><text:span text:style-name="Strong_20_Emphasis"><text:s/>Przedszkolak w sieci</text:span> / Aleksandra Małyska [et al.] // Wychowanie w Przedszkolu. - 2011, nr 10, s. 24-30</text:p>
        </text:list-item>
        <text:list-item>
          <text:p text:style-name="P2"><text:span text:style-name="Strong_20_Emphasis"><text:s/>Wpływ gier komputerowych na dziecko</text:span> / Barbara Kubiak // Życie Szkoły. - 2006, nr 2, s. 53-55</text:p>
        </text:list-item>
        <text:list-item>
          <text:p text:style-name="P2"><text:span text:style-name="Strong_20_Emphasis"><text:s/>Wpływ telewizji i komputera na psychikę dzieci i młodzieży</text:span> : (artykuły z czasopism z lat 1995-2004) / Katarzyna Bruździak // Wszystko dla Szkoły. - 2005,nr 1, s. [25]</text:p>
        </text:list-item>
      </text:list>
      <text:list xml:id="list36597196" text:continue-list="list36615934" text:style-name="L1">
        <text:list-item>
          <text:p text:style-name="P1"><text:span text:style-name="Strong_20_Emphasis">Zabójcze klikanie - o wpływie gier komputerowych na dzieci</text:span> / Iwona Ulfik-Jaworska ; rozm. przepr. Tomasz Wosk // Życie Szkoły. - 2013, nr 7, s. 8-11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0T16:24:48.87</meta:creation-date>
    <meta:document-statistic meta:table-count="0" meta:image-count="0" meta:object-count="0" meta:page-count="2" meta:paragraph-count="27" meta:word-count="523" meta:character-count="3250"/>
    <dc:date>2018-04-20T16:40:34.70</dc:date>
    <meta:editing-duration>PT45S</meta:editing-duration>
    <meta:editing-cycles>1</meta:editing-cycles>
    <meta:generator>OpenOffice/4.1.1$Win32 OpenOffice.org_project/411m6$Build-9775</meta:generator>
  </office:meta>
</office:document-meta>
</file>